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kleine windmolen, Marwei 1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wei 1, Aldtsjerk</text:p>
            <text:p text:style-name="common-al">Olo: 7020939</text:p>
            <text:p text:style-name="common-al">het plaatsen van een kleine windmolen</text:p>
            <text:p text:style-name="common-al">Datum ontvangst: 02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518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kleine windmolen, Marwei 1, Aldtsjer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184</meta:user-defined>
    <meta:user-defined meta:name="OVERHEIDop.GmbID/DC.identifier">gmb-2022-255184</meta:user-defined>
    <meta:user-defined meta:name="OVERHEIDop.versieInformatie"/>
  </office:meta>
</office:document-meta>
</file>