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Kermis Gemeente Haaren voor het organiseren van de Kermis van 17 juni 2022 tot en met 21 juni 2022 op en rondom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Kermis Gemeente Haaren</text:span> voor het organiseren van de Kermis van 17 juni 2022 tot en met 21 juni 2022 op en rondom het Mgr. Bekkersplein in Haaren. Verzonden aan aanvrager 07-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Kermis Gemeente Haaren voor het organiseren van de Kermis van 17 juni 2022 tot en met 21 juni 2022 op en rondom het Mgr. Bekkersplein in Haaren</meta:user-defined>
    <meta:user-defined meta:name="DCTERMS.W3CDTF/DCTERMS.available">2022-06-08</meta:user-defined>
    <meta:user-defined meta:name="DCTERMS.W3CDTF/OVERHEIDop.jaargang">2022</meta:user-defined>
    <meta:user-defined meta:name="OVERHEIDop.publicationIssue">255178</meta:user-defined>
    <meta:user-defined meta:name="OVERHEIDop.GmbID/DC.identifier">gmb-2022-255178</meta:user-defined>
    <meta:user-defined meta:name="OVERHEIDop.versieInformatie"/>
  </office:meta>
</office:document-meta>
</file>