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Cello Haaren, voor het vieren van het 20-jarig bestaan van Cello op 10 juli 2022 in en nabij cafe “de Tempelier”aan Klaver 2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
                  <text:span text:style-name="nadrukvet">Cello Haaren, </text:span>voor het vieren van het 20-jarig bestaan van Cello op 10-07-2022 van 16.00 tot 19.00 uur in en nabij cafe “de Tempelier” aan Klaver 2 Haaren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5517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7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7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Evenement, Cello Haaren, voor het vieren van het 20-jarig bestaan van Cello op 10 juli 2022 in en nabij cafe “de Tempelier”aan Klaver 2 Haar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172</meta:user-defined>
    <meta:user-defined meta:name="OVERHEIDop.GmbID/DC.identifier">gmb-2022-255172</meta:user-defined>
    <meta:user-defined meta:name="OVERHEIDop.versieInformatie"/>
  </office:meta>
</office:document-meta>
</file>