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Drentse Fiets4Daagse Emmen van 19 juli tot en met 22 juli 2022 aan Sint Gerardusstraat 2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7 mei 2022, <text:span text:style-name="nadrukvet">Sint Gerardusstraat 250, </text:span>Stichting Drentse Fiets4Daagse Emmen van 19 juli tot en met 22 juli 2022 (10640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1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Stichting Drentse Fiets4Daagse Emmen van 19 juli tot en met 22 juli 2022 aan Sint Gerardusstraat 250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70</meta:user-defined>
    <meta:user-defined meta:name="OVERHEIDop.GmbID/DC.identifier">gmb-2022-255170</meta:user-defined>
    <meta:user-defined meta:name="OVERHEIDop.versieInformatie"/>
  </office:meta>
</office:document-meta>
</file>