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Elbrimale Fonds voor het organiseren van de Elbrimale Tour de Kiosques en Terrasses op 28 augustus 2022 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Elbrimale Fonds</text:span> voor het organiseren van de Elbrimale Tour de Kiosques en Terrasses op 28 augustus 2022 van 14.30 uur tot 16.30 uur in de kiosk op de L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Stichting Elbrimale Fonds voor het organiseren van de Elbrimale Tour de Kiosques en Terrasses op 28 augustus 2022 in de kiosk op de Lind in Oisterw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68</meta:user-defined>
    <meta:user-defined meta:name="OVERHEIDop.GmbID/DC.identifier">gmb-2022-255168</meta:user-defined>
    <meta:user-defined meta:name="OVERHEIDop.versieInformatie"/>
  </office:meta>
</office:document-meta>
</file>