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lseweg 1 in Heerde: het kappen van drie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4 mei 2022 een aanvraag omgevingsvergunning heeft ontvangen voor het kappen van drie naaldbomen op het perceel Soerelseweg 1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516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6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6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9229</meta:user-defined>
    <meta:user-defined meta:name="DCTERMS.abstract">Aanvraag omgevingsvergunning Soerelseweg 1 in Heerde: het kappen van drie naaldbomen</meta:user-defined>
    <dc:language>nl</dc:language>
    <meta:user-defined meta:name="OVERHEIDop.locatietype/OVERHEIDop.gebiedsmarkering">Adres</meta:user-defined>
    <meta:user-defined meta:name="DC.title">Aanvraag omgevingsvergunning Soerelseweg 1 in Heerde: het kappen van drie naaldbom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64</meta:user-defined>
    <meta:user-defined meta:name="OVERHEIDop.GmbID/DC.identifier">gmb-2022-255164</meta:user-defined>
    <meta:user-defined meta:name="OVERHEIDop.versieInformatie"/>
  </office:meta>
</office:document-meta>
</file>