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diverse veranderingen Daarlerveenseweg 7 in Vriezenveen, Daarlerveenseweg 7 7671SJ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586152021</text:p>
            <text:p text:style-name="common-al">Datum afgehandeld:</text:p>
            <text:p text:style-name="common-al">Locatie: Daarlerveenseweg 7 7671SJ Vriezenveen</text:p>
            <text:p text:style-name="common-al">Projectomschrijving: diverse veranderingen Daarlerveenseweg 7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516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6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586152021</meta:user-defined>
    <meta:user-defined meta:name="DCTERMS.abstract">diverse veranderingen Daarlerveenseweg 7 in Vriezenveen</meta:user-defined>
    <dc:language>nl</dc:language>
    <meta:user-defined meta:name="OVERHEIDop.locatietype/OVERHEIDop.gebiedsmarkering">Punt</meta:user-defined>
    <meta:user-defined meta:name="DC.title">Wet milieubeheer melding, diverse veranderingen Daarlerveenseweg 7 in Vriezenveen, Daarlerveenseweg 7 7671SJ Vriezenve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5162</meta:user-defined>
    <meta:user-defined meta:name="OVERHEIDop.GmbID/DC.identifier">gmb-2022-255162</meta:user-defined>
    <meta:user-defined meta:name="OVERHEIDop.versieInformatie"/>
  </office:meta>
</office:document-meta>
</file>