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woning, Oude Honsbergsel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ude Honsbergselaan 9 Oisterwijk, </text:span>het bouwen van een nieuwe woning. Zaaknummer 126662, verzonden aan aanvrager op 03-06-2022 (Activiteit; Bouwen; Strijdig gebruik bestemmingsplan; Het uitvoeren van een werk)</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6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6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6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nieuwe woning, Oude Honsbergselaan 9 Oisterwijk</meta:user-defined>
    <meta:user-defined meta:name="DCTERMS.W3CDTF/DCTERMS.available">2022-06-08</meta:user-defined>
    <meta:user-defined meta:name="DCTERMS.W3CDTF/OVERHEIDop.jaargang">2022</meta:user-defined>
    <meta:user-defined meta:name="OVERHEIDop.publicationIssue">255160</meta:user-defined>
    <meta:user-defined meta:name="OVERHEIDop.GmbID/DC.identifier">gmb-2022-255160</meta:user-defined>
    <meta:user-defined meta:name="OVERHEIDop.versieInformatie"/>
  </office:meta>
</office:document-meta>
</file>