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lobbeland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mei 2022 een Omgevingsvergunning verleend voor de aanvraag met zaaknummer HZ_WABO-21-5797 op locatie Slobbeland 15 te Volendam. De vergunning is toegekend. Deze omgevingsvergunning is tot stand gekomen met toepassing van de uitgebreide procedure. Hiertoe heeft de gemeenteraad op <text:span text:style-name="nadrukvet">[DATUM]</text:span> een verklaring van geen bedenkingen afgegeven. Het besluit betreft de volgende onderdelen:</text:p>
            <text:list text:style-name="id1-3-2-1-1-2">
              <text:list-item text:style-override="id1-3-2-1-1-2-1">
                <text:number>•</text:number>
                <text:p text:style-name="al">Brandveilig gebruik (vergunnin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KEUZE MAKEN]</text:span>
            <text:span text:style-name="nadrukvet"> OPTIE WANNEER GEEN ZIENSWIJZEN</text:span>
          </text:p>
            <text:p text:style-name="common-al">
            <text:span text:style-name="nadrukvet">Geen zienswijzen ontwerpbesluit</text:span>
          </text:p>
            <text:p text:style-name="common-al">Het ontwerpbesluit omgevingsvergunning en de ontwerpverklaring van geen bedenkingen hebben vanaf 31 mei 2022 zes weken ter inzage gelegen. Tijdens deze periode zijn er geen zienswijzen ingediend. De definitieve vergunning is dezelfde als de ontwerpvergunning.</text:p>
            <text:p text:style-name="common-al">
            <text:span text:style-name="nadrukvet">[KEUZE MAKEN]</text:span>
            <text:span text:style-name="nadrukvet"> OPTIE WANNEER WEL ZIENSWIJZEN NAAR VOREN ZIJN GEBRACHT</text:span>
          </text:p>
            <text:p text:style-name="common-al">
            <text:span text:style-name="nadrukvet">Zienswijzen ontwerpbesluit</text:span>
          </text:p>
            <text:p text:style-name="common-al">Het ontwerpbesluit omgevingsvergunning en de ontwerpverklaring van geen bedenkingen hebben vanaf 31 mei 2022 zes weken ter inzage gelegen. Tijdens deze periode zijn er zienswijzen ingediend. Wij hebben alle reacties bekeken en betrokken bij het verlenen van de definitieve vergunning. De definitieve vergunning [is dezelfde als/wijkt af van] de ontwerpvergunning.</text:p>
            <text:p text:style-name="common-al">
            <text:span text:style-name="nadrukvet">Bent u het niet eens met de vergunning?</text:span>
          </text:p>
            <text:p text:style-name="common-al">De verleende omgevingsvergunning met alle daarbij behorende stukken ligt met ingang van 31 mei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515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5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5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Slobbeland 15 te Volendam</meta:user-defined>
    <meta:user-defined meta:name="DCTERMS.W3CDTF/DCTERMS.available">2022-06-07</meta:user-defined>
    <meta:user-defined meta:name="DCTERMS.W3CDTF/OVERHEIDop.jaargang">2022</meta:user-defined>
    <meta:user-defined meta:name="OVERHEIDop.publicationIssue">255159</meta:user-defined>
    <meta:user-defined meta:name="OVERHEIDop.GmbID/DC.identifier">gmb-2022-255159</meta:user-defined>
    <meta:user-defined meta:name="OVERHEIDop.versieInformatie"/>
  </office:meta>
</office:document-meta>
</file>