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juni 2022 verleend omgevingsvergunning Solwerderweg 5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uni 2022 voor het kappen van een boom (spoedkap) aan de Solwerderweg 5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1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 juni 2022 verleend voor het kappen van een boom (spoedkap) aan de Solwerderweg 5A in Appingedam.</meta:user-defined>
    <dc:language>nl</dc:language>
    <meta:user-defined meta:name="OVERHEIDop.locatietype/OVERHEIDop.gebiedsmarkering">Perceel</meta:user-defined>
    <meta:user-defined meta:name="DC.title">2 juni 2022 verleend omgevingsvergunning Solwerderweg 5A in Appinge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5158</meta:user-defined>
    <meta:user-defined meta:name="OVERHEIDop.GmbID/DC.identifier">gmb-2022-255158</meta:user-defined>
    <meta:user-defined meta:name="OVERHEIDop.versieInformatie"/>
  </office:meta>
</office:document-meta>
</file>