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trekking aangevraagde omgevingsvergunning, het toestaan van nevenactiviteiten "opslag en stalling van niet agrarische goederen", Spreeuwenburgerweg 40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preeuwenburgerweg 40 Oisterwijk</text:span>, het toestaan van nevenactiviteiten "opslag en stalling van niet agrarische goederen". Zaaknummer 118159, ingekomen op 02-09-2021 (Activiteit; Bouwen, Strijdig gebruik bestemmingsplan)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515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gevraagde omgevingsvergunning, het toestaan van nevenactiviteiten "opslag en stalling van niet agrarische goederen", Spreeuwenburgerweg 40 Oisterwij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155</meta:user-defined>
    <meta:user-defined meta:name="OVERHEIDop.GmbID/DC.identifier">gmb-2022-255155</meta:user-defined>
    <meta:user-defined meta:name="OVERHEIDop.versieInformatie"/>
  </office:meta>
</office:document-meta>
</file>