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gevraagde omgevingsvergunning, het starten van een B&amp;B in een voormalig agrarisch bijgebouw, Vossenhoorn 3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ossenhoorn 3 Moergestel</text:span>, het starten van een B&amp;B in een voormalig agrarisch bijgebouw. Zaaknummer 128678, ingekomen op 28-01-2022 (Activiteit; Strijdig gebruik bestemmingsplan)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515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gevraagde omgevingsvergunning, het starten van een B&amp;B in een voormalig agrarisch bijgebouw, Vossenhoorn 3 Moergest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151</meta:user-defined>
    <meta:user-defined meta:name="OVERHEIDop.GmbID/DC.identifier">gmb-2022-255151</meta:user-defined>
    <meta:user-defined meta:name="OVERHEIDop.versieInformatie"/>
  </office:meta>
</office:document-meta>
</file>