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gunning APV Heijtmorgen, 5375AL Reek, Rozenlaan, 5375AT  Reek, en Noordhoek, 5375AR  Reek</text:p>
            <text:p text:style-name="common-al">De gemeente heeft op een besluit genomen op de aanvraag voor een vergunning in het kader van de APV met zaaknummer Z2022-001291.</text:p>
            <text:p text:style-name="common-al">De vergunning is verleend.</text:p>
            <text:p text:style-name="common-al">De zaak betreft een A-evenement in de Heijtmorgen, 5375AL Reek, Rozenlaan, 5375AT Reek, en Noordhoek, 5375AR  Reek.</text:p>
            <text:p text:style-name="common-al">Indien u belanghebbende kunt u bezwaar maken tegen dit besluit.</text:p>
            <text:p text:style-name="common-al">De termijn voor het indienen van een bezwaar start op 3 juni 2022 en duurt 6 weken, tot en met 14 juli 2022. Tijdens deze termijn liggen de stukken ter inzage op het gemeentehuis.</text:p>
            <text:p text:style-name="common-al">U kunt uw bezwaar richten aan het college van Burgemeester en Wethouders van gemeente Maashorst, Postbus 83, 5400 AB Uden. Vermeldt u hierbij het hierbovengenoemde zaaknummer.</text:p>
            <text:p text:style-name="last-al">Voor meer informatie over de procedure kunt u contact opnemen via evenementen@gemeenteMaashorst.nl of telefoonnummer 0413 28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514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4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4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291</meta:user-defined>
    <meta:user-defined meta:name="DCTERMS.abstract">Brocantemarkt op 12-06-2022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148</meta:user-defined>
    <meta:user-defined meta:name="OVERHEIDop.GmbID/DC.identifier">gmb-2022-255148</meta:user-defined>
    <meta:user-defined meta:name="OVERHEIDop.versieInformatie"/>
  </office:meta>
</office:document-meta>
</file>