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gevraagde omgevingsvergunning, het inrichten van een café-restaurant met feestzaal met een brouwinstallatie, Rootven 43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Rootven 43 Moergestel,</text:span> het inrichten van een café-restaurant met feestzaal met een brouwinstallatie. Zaaknummer 130924, ingekomen op 05-03-2022 (Activiteit; Reclame, Milieu)</text:span>
          </text:p>
            <text:p text:style-name="common-al"/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514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gevraagde omgevingsvergunning, het inrichten van een café-restaurant met feestzaal met een brouwinstallatie, Rootven 43 Moergest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147</meta:user-defined>
    <meta:user-defined meta:name="OVERHEIDop.GmbID/DC.identifier">gmb-2022-255147</meta:user-defined>
    <meta:user-defined meta:name="OVERHEIDop.versieInformatie"/>
  </office:meta>
</office:document-meta>
</file>