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enweg 9 in Heerde: het veranderen van de trap entree, het renoveren van de gevel en het aanbrengen van een noodtrap</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mei 2022 een aanvraag omgevingsvergunning heeft ontvangen voor het veranderen van de trap entree, het renoveren van de gevel en het aanbrengen van een noodtrap op het perceel Wiekenweg 9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514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4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4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9335</meta:user-defined>
    <meta:user-defined meta:name="DCTERMS.abstract">Aanvraag omgevingsvergunning Wiekenweg 9 in Heerde: het veranderen van de trap entree, het renoveren van de gevel en het aanbrengen van een noodtrap.</meta:user-defined>
    <dc:language>nl</dc:language>
    <meta:user-defined meta:name="OVERHEIDop.locatietype/OVERHEIDop.gebiedsmarkering">Adres</meta:user-defined>
    <meta:user-defined meta:name="DC.title">Aanvraag omgevingsvergunning Wiekenweg 9 in Heerde: het veranderen van de trap entree, het renoveren van de gevel en het aanbrengen van een noodtrap</meta:user-defined>
    <meta:user-defined meta:name="DCTERMS.W3CDTF/DCTERMS.available">2022-06-07</meta:user-defined>
    <meta:user-defined meta:name="DCTERMS.W3CDTF/OVERHEIDop.jaargang">2022</meta:user-defined>
    <meta:user-defined meta:name="OVERHEIDop.publicationIssue">255146</meta:user-defined>
    <meta:user-defined meta:name="OVERHEIDop.GmbID/DC.identifier">gmb-2022-255146</meta:user-defined>
    <meta:user-defined meta:name="OVERHEIDop.versieInformatie"/>
  </office:meta>
</office:document-meta>
</file>