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23 te Nijmegen: slopen van alle gevel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slopen van alle gevelkozijnen (Burgemeester Daleslaan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60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B6294A-FE36-454C-AB60-415B07FF0FBB" xlink:type="simple">http://www.nijmegen.nl/vergunningpagina/?guid=D8B6294A-FE36-454C-AB60-415B07FF0F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4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Daleslaan 23 te Nijmegen: slopen van alle gevelkozijnen - meldingen - Melding ontva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42</meta:user-defined>
    <meta:user-defined meta:name="OVERHEIDop.GmbID/DC.identifier">gmb-2022-255142</meta:user-defined>
    <meta:user-defined meta:name="OVERHEIDop.versieInformatie"/>
  </office:meta>
</office:document-meta>
</file>