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Beleidsregels studietoeslag Zuidplas 2022</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artikel 36b van de Participatiewet; </text:p>
            <text:p text:style-name="al"/>
            <text:p text:style-name="al">overwegende dat het wenselijk is om beleid over de studietoeslag vast te leggen in beleidsregels; </text:p>
            <text:p text:style-name="al"/>
            <text:p text:style-name="al">b e s l u i t: </text:p>
            <text:p text:style-name="al"/>
            <text:p text:style-name="al">vast te stellen de <text:span text:style-name="nadrukvet">Beleidsregels studietoeslag Zuidpla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Zuidplas;</text:p>
                  </text:list-item>
                  <text:list-item text:style-override="id1-3-2-2-1-2-3-2">
                    <text:number>b.</text:number>
                    <text:p text:style-name="al">studietoeslag: zoals bedoeld in artikel 36b van de wet;</text:p>
                  </text:list-item>
                  <text:list-item text:style-override="id1-3-2-2-1-2-3-3">
                    <text:number>c.</text:number>
                    <text:p text:style-name="al">wet: de Participatiewet;</text:p>
                  </text:list-item>
                  <text:list-item text:style-override="id1-3-2-2-1-2-3-4">
                    <text:number>d.</text:number>
                    <text:p text:style-name="al">AMvB: Algemene Maatregel van Bestuur;</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Hoogte studietoeslag </text:p>
            <text:list text:style-name="id1-3-2-2-2-2">
              <text:list-item text:style-override="id1-3-2-2-2-2">
                <text:number>1.</text:number>
                <text:p text:style-name="al">De hoogte van de studietoeslag bedraagt per leeftijdscategorie per maan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drag studietoeslag per 1 april 2022</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76,-</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104,-</text:p>
                    </table:table-cell>
                  </table:table-row>
                
              </table:table>
            <text:p text:style-name="table_bottom"/></text:section></draw:text-box></draw:frame></text:p>
              </text:list-item>
              <text:list-item text:style-override="id1-3-2-2-2-3">
                <text:number>2.</text:number>
                <text:p text:style-name="al">De hoogte van de studietoeslag beweegt mee met de ontwikkeling van het wettelijk minimumloon. Dit betekent dat de bedragen twee maal per jaar kunnen veranderen: per 1 januari en per 1 juli.</text:p>
              </text:list-item>
            </text:list>
          </text:section>
          <text:section text:name="artikel_id1-3-2-2-3" text:style-name="artikel">
            <text:p text:style-name="artikel_kop_titel"><text:span text:style-name="artikel_kop_label">Artikel</text:span> <text:span text:style-name="artikel_kop_nr">3</text:span> Criteria ziekte of gebrek</text:p>
            <text:p text:style-name="al">Een geneeskundig advies wordt opgevraagd, tenzij:</text:p>
            <text:list text:style-name="id1-3-2-2-3-3">
              <text:list-item text:style-override="id1-3-2-2-3-3-1">
                <text:number>a.</text:number>
                <text:p text:style-name="al">de studerende zelf kan aantonen dat recht bestaat op een studietoeslag. Het door de studerende zelf aangetoonde dossier mag niet ouder zijn dan twee jaar, tenzij is vastgesteld dat de medische beperking een duurzaam karakter heeft.</text:p>
              </text:list-item>
              <text:list-item text:style-override="id1-3-2-2-3-3-2">
                <text:number>b.</text:number>
                <text:p text:style-name="al">de studerende geregistreerd is in het doelgroepenregister.</text:p>
              </text:list-item>
            </text:list>
          </text:section>
          <text:section text:name="artikel_id1-3-2-2-4" text:style-name="artikel">
            <text:p text:style-name="artikel_kop_titel"><text:span text:style-name="artikel_kop_label">Artikel</text:span> <text:span text:style-name="artikel_kop_nr">4</text:span> Aanvraag, ingangsdatum en duur</text:p>
            <text:list text:style-name="id1-3-2-2-4-2">
              <text:list-item text:style-override="id1-3-2-2-4-2">
                <text:number>1.</text:number>
                <text:p text:style-name="al">De aanvraag wordt ingediend via een door het college vastgesteld formulier. </text:p>
              </text:list-item>
              <text:list-item text:style-override="id1-3-2-2-4-3">
                <text:number>2.</text:number>
                <text:p text:style-name="al">De ingangsdatum van de studietoeslag start op de eerste dag van de maand van datum aanvraag. </text:p>
              </text:list-item>
              <text:list-item text:style-override="id1-3-2-2-4-4">
                <text:number>3.</text:number>
                <text:p text:style-name="al">De studietoeslag wordt toegekend voor de duur van de studie en eindigt op de laatste dag van de laatste maand wanneer men staat ingeschreven bij de onderwijsinstelling. </text:p>
              </text:list-item>
              <text:list-item text:style-override="id1-3-2-2-4-5">
                <text:number>4.</text:number>
                <text:p text:style-name="al">Studerenden die in de maanden juli en augustus vrij zijn van studieverplichtingen en in die periode inkomsten uit werkzaamheden ontvangen, behouden het recht op de studietoeslag.</text:p>
              </text:list-item>
              <text:list-item text:style-override="id1-3-2-2-4-6">
                <text:number>5.</text:number>
                <text:p text:style-name="al">Betaling vindt maandelijks plaats.</text:p>
              </text:list-item>
            </text:list>
          </text:section>
          <text:section text:name="artikel_id1-3-2-2-5" text:style-name="artikel">
            <text:p text:style-name="artikel_kop_titel"><text:span text:style-name="artikel_kop_label">Artikel</text:span> <text:span text:style-name="artikel_kop_nr">5</text:span> Onkostenvergoeding</text:p>
            <text:p text:style-name="al">Een onkostenvergoeding uit stage wordt vrijgelaten als duidelijk uit de omschrijving blijkt op welke kosten het betrekking heeft en deze kosten ook daadwerkelijk gemaakt worden.</text:p>
          </text:section>
          <text:section text:name="artikel_id1-3-2-2-6" text:style-name="artikel">
            <text:p text:style-name="artikel_kop_titel"><text:span text:style-name="artikel_kop_label">Artikel</text:span> <text:span text:style-name="artikel_kop_nr">6</text:span> Citeertitel</text:p>
            <text:p text:style-name="al">Deze beleidsregel worden aangehaald als Beleidsregels studietoeslag Zuidplas 2022.</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1 april 2022 aansluitend met het inwerking treden van artikel 36b van de Participatiewet. </text:p>
          </text:section>
        </text:section>
        <text:section text:name="regeling-sluiting_id1-3-2-3" text:style-name="regeling-sluiting">
          <text:section text:name="ondertekening_id1-3-2-3-1">
            <text:p><text:span text:style-name="functie">Nieuwerkerk aan den IJssel, 24 mei 2022,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J.F. Weber </text:span></text:p>
            <text:p><text:span text:style-name="functie">Burgemeester </text:span></text:p>
          </text:section>
          <text:section text:name="ondertekening_id1-3-2-3-4">
            <text:p><text:span text:style-name="functie"/></text:p>
            <text:p><text:span text:style-name="functie"/></text:p>
            <text:p><text:span text:style-name="functie">R.C.L. Heijdra</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Algemene toelichting </text:p>
          <text:p text:style-name="al">
          <text:span text:style-name="nadrukvet">Algemeen</text:span>
        </text:p>
          <text:p text:style-name="al">Voor iedereen is een diploma een goede toegang tot de arbeidsmarkt. Zo ook voor mensen met een structurele medische beperking. Deze mensen hebben vaak niet de mogelijkheid om de studie te combineren met een bijbaantje. In de Participatiewet is voor deze mensen de studietoeslag opgenomen. Het doel van de studietoeslag is om jongeren met een structurele medische beperking die niet kunnen bijverdienen naast en tijdens hun studie, een extra (financiële) steun in de rug te geven. </text:p>
          <text:p text:style-name="al">De studietoeslag vervangt met ingang van 1 april 2022 de individuele studietoeslag. De doelgroep, de hoogte van de stagevergoeding en het overgangsrecht zijn vastgelegd in de wet dan wel bij AMvB, zodat deze landelijk gelijk zijn. Aangezien deze onderwerpen in hogere regelgeving zijn vastgelegd, hoeft dit niet meer in lagere regelgeving (zoals beleidsregels) te worden opgenomen.</text:p>
          <text:p text:style-name="al"/>
          <text:p text:style-name="al">Vrijlating stagevergoeding</text:p>
          <text:p text:style-name="al">Voor de stagevergoeding geldt een geharmoniseerde vrijlating van € 180,- netto per maand. Dit bedrag beweegt mee met de ontwikkeling van het wettelijk minimumloon. Dit betekent dat de bedragen twee maal per jaar kunnen veranderen: per 1 januari en per 1 juli.</text:p>
          <text:p text:style-name="al"/>
          <text:p text:style-name="al">Geen overgangsrecht </text:p>
          <text:p text:style-name="al">De nieuwe studietoeslag voorziet in een overgangsrecht indien sprake is van verschil in hoogte van de individuele studietoeslag en de studietoeslag. Aangezien het college bij de hoogte van de studietoeslag aansluit op de bedragen van de individuele studietoeslag zoals die gelden op het moment van inwerkingtreden van deze beleidsregels, is een overgangsrecht daarom niet aan de orde. </text:p>
          <text:p text:style-name="al"/>
          <text:p text:style-name="al">
          <text:span text:style-name="nadrukvet">Artikelsgewijs</text:span>
        </text:p>
          <text:p text:style-name="al">
          <text:span text:style-name="nadrukvet">Artikel 1</text:span>
          <text:span text:style-name="nadrukvet">Begripsbepalingen </text:span>
        </text:p>
          <text:p text:style-name="al">Behoeft geen toelichting.</text:p>
          <text:p text:style-name="al"/>
          <text:p text:style-name="al">
          <text:span text:style-name="nadrukvet">Artikel 2 Hoogte studietoeslag</text:span>
        </text:p>
          <text:p text:style-name="al">In de AMvB worden de minimumbedragen per maand van de studietoeslag vermeld per leeftijdscategorie. In de AMvB is vastgesteld dat de (minimum)bedragen van de studietoeslag meebewegen met het wettelijk minimumloon.</text:p>
          <text:p text:style-name="al"/>
          <text:p text:style-name="al">Het college sluit met de hoogte van de studietoeslag aan op de bedragen die op dit moment voor de individuele studietoeslag gelden. Deze bedragen 20% van het wettelijk minimum(jeugd)loon. De studietoeslag is niet meer leeftijdsgebonden. Een voorwaarde voor de studietoeslag is dat de studerende studiefinanciering (WSF) of WTOS moet ontvangen. Aan het ontvangen van studiefinanciering en WTOS zijn wel leeftijden gekoppeld. In de regel heeft de studerende de 18-jarige leeftijd al bereikt als er studiefinanciering of WTOS wordt ontvange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Minimumbedragen studietoeslag per maand</text:p>
                </table:table-cell>
                <table:table-cell table:style-name="cell_frame_all" table:number-rows-spanned="1" table:number-columns-spanned="1">
                  <text:p text:style-name="table_al">Bedrag per maand per 1 april 2022 in deze gemeente</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76,-</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 118,50</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104,-</text:p>
                </table:table-cell>
              </table:table-row>
            </table:table>
            <text:p text:style-name="table_bottom"/>
          </text:section>
          <text:p text:style-name="al"/>
          <text:p text:style-name="al">
          <text:span text:style-name="nadrukvet">Artikel 3</text:span>
          <text:span text:style-name="nadrukvet">Criteria ziekte of gebrek</text:span>
        </text:p>
          <text:p text:style-name="al">Lid 1. Om voor de studietoeslag in aanmerking te komen moet er sprake zijn dat de studerende als gevolg van een ziekte of gebrek structureel niet in staat is om een bijbaan te hebben. Als de studerende zelf kan aantonen dat er sprake is van een structureel ziekte of gebrek dan is het niet </text:p>
          <text:p text:style-name="al">nodig om een onafhankelijk medisch advies op te vragen</text:p>
          <text:p text:style-name="al">Lid 2. Behoeft geen toelichting.</text:p>
          <text:p text:style-name="al"/>
          <text:p text:style-name="al">
          <text:span text:style-name="nadrukvet">Artikel 4</text:span>
          <text:span text:style-name="nadrukvet">Aanvraag, ingangsdatum en duur</text:span>
        </text:p>
          <text:p text:style-name="al">Behoeft geen toelichting.</text:p>
          <text:p text:style-name="al"/>
          <text:p text:style-name="al">
          <text:span text:style-name="nadrukvet">Artikel 5</text:span>
          <text:span text:style-name="nadrukvet">Onkostenvergoeding</text:span>
        </text:p>
          <text:p text:style-name="al">Behoeft geen toelichting.</text:p>
          <text:p text:style-name="al"/>
          <text:p text:style-name="al">
          <text:span text:style-name="nadrukvet">Artikel 6</text:span>
          <text:span text:style-name="nadrukvet">Citeertitel</text:span>
        </text:p>
          <text:p text:style-name="al">Behoeft geen toelichting.</text:p>
          <text:p text:style-name="al"/>
          <text:p text:style-name="al">
          <text:span text:style-name="nadrukvet">Artikel 7</text:span>
          <text:span text:style-name="nadrukvet">Inwerkingtreding</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1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6b van de Participatiewet]|[1.0:c:BWBR0015703&amp;artikel=36b&amp;g=2022-04-01</meta:user-defined>
    <meta:user-defined meta:name="DCTERMS.alternative">Beleidsregels studietoeslag Zuidplas 2022</meta:user-defined>
    <dc:language>nl</dc:language>
    <meta:user-defined meta:name="OVERHEIDop.locatietype/OVERHEIDop.gebiedsmarkering">Gemeente</meta:user-defined>
    <meta:user-defined meta:name="DC.title">Beleidsregels studietoeslag Zuidplas 2022</meta:user-defined>
    <meta:user-defined meta:name="DCTERMS.W3CDTF/DCTERMS.available">2022-06-07</meta:user-defined>
    <meta:user-defined meta:name="DCTERMS.W3CDTF/OVERHEIDop.jaargang">2022</meta:user-defined>
    <meta:user-defined meta:name="OVERHEIDop.publicationIssue">255141</meta:user-defined>
    <meta:user-defined meta:name="OVERHEIDop.betreftRegeling">CVDR677501_1</meta:user-defined>
    <meta:user-defined meta:name="xs:date/OVERHEIDop.startdatum">2022-06-08</meta:user-defined>
    <meta:user-defined meta:name="OVERHEIDop.GmbID/DC.identifier">gmb-2022-255141</meta:user-defined>
    <meta:user-defined meta:name="OVERHEIDop.versieInformatie"/>
  </office:meta>
</office:document-meta>
</file>