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gen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2</text:p>
            <text:p text:style-name="common-al">
            <text:span text:style-name="nadrukvet">Omschrijving: </text:span>verwijderen van asbest (Willem Degen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9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A9B22C-5463-463F-BFE5-C0257E410360" xlink:type="simple">http://www.nijmegen.nl/vergunningpagina/?guid=8FA9B22C-5463-463F-BFE5-C0257E4103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Degenstraat 7 te Nijmegen: verwijderen van asbest - meldingen - Melding ontva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40</meta:user-defined>
    <meta:user-defined meta:name="OVERHEIDop.GmbID/DC.identifier">gmb-2022-255140</meta:user-defined>
    <meta:user-defined meta:name="OVERHEIDop.versieInformatie"/>
  </office:meta>
</office:document-meta>
</file>