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ollenpad 1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22</text:p>
            <text:p text:style-name="common-al">
            <text:span text:style-name="nadrukvet">Omschrijving: </text:span>verwijderen van asbest (Knollenpad 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585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F4D42F2-6669-404F-ADDF-1D8F76B3170D" xlink:type="simple">http://www.nijmegen.nl/vergunningpagina/?guid=0F4D42F2-6669-404F-ADDF-1D8F76B3170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513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3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3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nollenpad 11 te Nijmegen: verwijderen van asbest - meldingen - Melding ontvan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138</meta:user-defined>
    <meta:user-defined meta:name="OVERHEIDop.GmbID/DC.identifier">gmb-2022-255138</meta:user-defined>
    <meta:user-defined meta:name="OVERHEIDop.versieInformatie"/>
  </office:meta>
</office:document-meta>
</file>