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97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verwijderen van asbest - Bron M1 (O.C. Huismanstraat 29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8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5C341C-9E5B-4CEC-918D-47794E75A989" xlink:type="simple">http://www.nijmegen.nl/vergunningpagina/?guid=1E5C341C-9E5B-4CEC-918D-47794E75A9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97 te Nijmegen: verwijderen van asbest - Bron M1 - meldingen - Melding ontva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36</meta:user-defined>
    <meta:user-defined meta:name="OVERHEIDop.GmbID/DC.identifier">gmb-2022-255136</meta:user-defined>
    <meta:user-defined meta:name="OVERHEIDop.versieInformatie"/>
  </office:meta>
</office:document-meta>
</file>