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40 - het verbouwen van een kantoorpand tot 7 appartementen en optoppen met een extra  op de locatie Zaanweg 63, 1521 DM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1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5</meta:user-defined>
    <meta:user-defined meta:name="OVERHEIDop.GmbID/DC.identifier">gmb-2022-255135</meta:user-defined>
    <meta:user-defined meta:name="OVERHEIDop.versieInformatie"/>
  </office:meta>
</office:document-meta>
</file>