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068 te Nijmegen: verwijderen van asbest bron 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verwijderen van asbest bron 001 (Aldenhof 30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6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F381A1-36C7-4533-82DA-8295AEAD8EC8" xlink:type="simple">http://www.nijmegen.nl/vergunningpagina/?guid=91F381A1-36C7-4533-82DA-8295AEAD8E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3068 te Nijmegen: verwijderen van asbest bron 001 - meldingen - Melding ontva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34</meta:user-defined>
    <meta:user-defined meta:name="OVERHEIDop.GmbID/DC.identifier">gmb-2022-255134</meta:user-defined>
    <meta:user-defined meta:name="OVERHEIDop.versieInformatie"/>
  </office:meta>
</office:document-meta>
</file>