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andeling in strijd met regels ruimtelijke ordening aan de kadastraal bekend KWK02 sectie P nummer 2173 in Kerkwijk. Zaaknummer: ODR2111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5-2022 een omgevingsvergunning voor handeling in strijd met regels ruimtelijke ordening op het adres kadastraal bekend KWK02 sectie P nummer 2173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13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05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andeling in strijd met regels ruimtelijke ordening aan de kadastraal bekend KWK02 sectie P nummer 2173 in Kerkwijk. Zaaknummer: ODR2111058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132</meta:user-defined>
    <meta:user-defined meta:name="OVERHEIDop.GmbID/DC.identifier">gmb-2022-255132</meta:user-defined>
    <meta:user-defined meta:name="OVERHEIDop.versieInformatie"/>
  </office:meta>
</office:document-meta>
</file>