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G-1641 nabij Winselingseweg 43 Nijmegen: slopen van betonnen funderin ten noorden van het Vasim gebouw op het evenemententerr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2</text:p>
            <text:p text:style-name="common-al">
            <text:span text:style-name="nadrukvet">Omschrijving: </text:span>slopen van betonnen funderin ten noorden van het Vasim gebouw op het evenemententerrein (Kadastraal perceel NBH00-G-1641 nabij Winselingseweg 4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3724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02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5DB1575-179E-4CC7-8A49-0DD4AD0FE48E" xlink:type="simple">http://www.nijmegen.nl/vergunningpagina/?guid=25DB1575-179E-4CC7-8A49-0DD4AD0FE4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G-1641 nabij Winselingseweg 43 Nijmegen: slopen van betonnen funderin ten noorden van het Vasim gebouw op het evenemententerrein - omgevingsvergunning - Beslistermijn verleng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31</meta:user-defined>
    <meta:user-defined meta:name="OVERHEIDop.GmbID/DC.identifier">gmb-2022-255131</meta:user-defined>
    <meta:user-defined meta:name="OVERHEIDop.versieInformatie"/>
  </office:meta>
</office:document-meta>
</file>