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fmeyr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 vakken Hofmeyrstraat  42   28-1-2022  van 08.00 uur tot 13.00 uur, Locatie: Hofmeyrstraat 67</text:p>
            <text:p text:style-name="common-al">Looptijd :-- t/m 28-01-2022</text:p>
            <text:p text:style-name="common-al">Verzonden naar aanvrager op: 18-01-2022</text:p>
            <text:p text:style-name="common-al">Kenmerk gemeente: Z/22/1997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19975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1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7502</meta:user-defined>
    <meta:user-defined meta:name="DCTERMS.abstract">TVM 3 vakken Hofmeyrstraat 42 28-1-2022 van 08.00 uur tot 13.00 uur, Hofmeyrstraat 67</meta:user-defined>
    <dc:language>nl</dc:language>
    <meta:user-defined meta:name="OVERHEIDop.locatietype/OVERHEIDop.gebiedsmarkering">Punt</meta:user-defined>
    <meta:user-defined meta:name="DC.title">Besluit apv vergunning Verleend Hofmeyrstraat 67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513</meta:user-defined>
    <meta:user-defined meta:name="OVERHEIDop.GmbID/DC.identifier">gmb-2022-25513</meta:user-defined>
    <meta:user-defined meta:name="OVERHEIDop.versieInformatie"/>
  </office:meta>
</office:document-meta>
</file>