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2 G te Nijmegen: aanbrengen van losse letters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aanbrengen van losse letters gevelreclame (Bijsterhuizen 1102 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2.1032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02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169675-97AC-4813-A1FF-297F3E5083B2" xlink:type="simple">http://www.nijmegen.nl/vergunningpagina/?guid=A4169675-97AC-4813-A1FF-297F3E5083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02 G te Nijmegen: aanbrengen van losse letters gevelreclame - omgevingsvergunning - Beslistermijn verleng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29</meta:user-defined>
    <meta:user-defined meta:name="OVERHEIDop.GmbID/DC.identifier">gmb-2022-255129</meta:user-defined>
    <meta:user-defined meta:name="OVERHEIDop.versieInformatie"/>
  </office:meta>
</office:document-meta>
</file>