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19 te Nijmegen: wijzigen gebruik pand naar lichte horeca voor het gebruiken van de grond ten behoeve van een 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22</text:p>
            <text:p text:style-name="common-al">
            <text:span text:style-name="nadrukvet">Omschrijving: </text:span>wijzigen gebruik pand naar lichte horeca voor het gebruiken van de grond ten behoeve van een terras (Houtstraat 19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3247.01</text:p>
            <text:p text:style-name="common-al">
            <text:span text:style-name="nadrukvet">Product: </text:span>omgevingsvergunning</text:p>
            <text:p text:style-name="common-al">
            <text:span text:style-name="nadrukvet">Ontvangst: </text:span>14-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6-2022</text:p>
            <text:p text:style-name="common-al">
            <text:span text:style-name="nadrukvet">Definitieve beschikking ter inzage gelegd: </text:span>07-06-2022</text:p>
            <text:p text:style-name="common-al">
            <text:span text:style-name="nadrukvet">Einddatum bezwaartermijn: </text:span>14-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juni 2022 tot en met 14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4B117C1-7948-474B-9FBE-0F13E0C1331D" xlink:type="simple">http://www.nijmegen.nl/vergunningpagina/?guid=24B117C1-7948-474B-9FBE-0F13E0C1331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12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2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2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utstraat 19 te Nijmegen: wijzigen gebruik pand naar lichte horeca voor het gebruiken van de grond ten behoeve van een terras - omgevingsvergunning - Vergunning verleend</meta:user-defined>
    <meta:user-defined meta:name="DCTERMS.W3CDTF/DCTERMS.available">2022-06-07</meta:user-defined>
    <meta:user-defined meta:name="DCTERMS.W3CDTF/OVERHEIDop.jaargang">2022</meta:user-defined>
    <meta:user-defined meta:name="OVERHEIDop.publicationIssue">255124</meta:user-defined>
    <meta:user-defined meta:name="OVERHEIDop.GmbID/DC.identifier">gmb-2022-255124</meta:user-defined>
    <meta:user-defined meta:name="OVERHEIDop.versieInformatie"/>
  </office:meta>
</office:document-meta>
</file>