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wemprestatietocht op 17 juni 2022 aan Bellstraat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5 mei 2022, <text:span text:style-name="nadrukvet">Bellstraat 51, </text:span>Zwemprestatietocht op 17 juni 2022 (166011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512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12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Zwemprestatietocht op 17 juni 2022 aan Bellstraat 51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120</meta:user-defined>
    <meta:user-defined meta:name="OVERHEIDop.GmbID/DC.identifier">gmb-2022-255120</meta:user-defined>
    <meta:user-defined meta:name="OVERHEIDop.versieInformatie"/>
  </office:meta>
</office:document-meta>
</file>