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D-2633 nabij Griftdijk 91 te Nijmegen: bouwen van 28 bedrijfs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2</text:p>
            <text:p text:style-name="common-al">
            <text:span text:style-name="nadrukvet">Omschrijving: </text:span>bouwen van 28 bedrijfsunits (Kadastraal perceel NMG00-D-2633 nabij Griftdijk 91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2.103430.01</text:p>
            <text:p text:style-name="common-al">
            <text:span text:style-name="nadrukvet">Product: </text:span>omgevingsvergunning</text:p>
            <text:p text:style-name="common-al">
            <text:span text:style-name="nadrukvet">Ontvangst: </text:span>2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75BA9F-4D8B-46CC-9DB9-90B9DF742E81" xlink:type="simple">http://www.nijmegen.nl/vergunningpagina/?guid=6275BA9F-4D8B-46CC-9DB9-90B9DF742E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11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1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1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D-2633 nabij Griftdijk 91 te Nijmegen: bouwen van 28 bedrijfsunits - omgevingsvergunning - Aanvraag ontvangen</meta:user-defined>
    <meta:user-defined meta:name="DCTERMS.W3CDTF/DCTERMS.available">2022-06-07</meta:user-defined>
    <meta:user-defined meta:name="DCTERMS.W3CDTF/OVERHEIDop.jaargang">2022</meta:user-defined>
    <meta:user-defined meta:name="OVERHEIDop.publicationIssue">255119</meta:user-defined>
    <meta:user-defined meta:name="OVERHEIDop.GmbID/DC.identifier">gmb-2022-255119</meta:user-defined>
    <meta:user-defined meta:name="OVERHEIDop.versieInformatie"/>
  </office:meta>
</office:document-meta>
</file>