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Bloemenmarkt Almere Buiten Centrum van 2 juli 2022 t/m 2 juli 2022 - Globeplein (Almere Buiten), Zuideinde en Baltimoreplein rond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1994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2 april 2022</text:p>
            <text:p text:style-name="common-al">
            <text:span text:style-name="nadrukvet">Omschrijving:</text:span> Bloemenmarkt Almere Buiten Centrum van 2 juli 2022 t/m 2 juli 2022</text:p>
            <text:p text:style-name="common-al">
            <text:span text:style-name="nadrukvet">Locatie:</text:span> Globeplein (Almere Buiten), Zuideinde en Baltimoreplein rond hotel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31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511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1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1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Bloemenmarkt Almere Buiten Centrum van 2 juli 2022 t/m 2 juli 2022 - Globeplein (Almere Buiten), Zuideinde en Baltimoreplein rond hotel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117</meta:user-defined>
    <meta:user-defined meta:name="OVERHEIDop.GmbID/DC.identifier">gmb-2022-255117</meta:user-defined>
    <meta:user-defined meta:name="OVERHEIDop.versieInformatie"/>
  </office:meta>
</office:document-meta>
</file>