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Waaldijk 101 in Brakel. Zaaknummer: ODR2205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5-2022 een omgevingsvergunning voor het plaatsen van zonnepanelen op het adres Waaldijk 10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1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5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Waaldijk 101 in Brakel. Zaaknummer: ODR2205159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12</meta:user-defined>
    <meta:user-defined meta:name="OVERHEIDop.GmbID/DC.identifier">gmb-2022-255112</meta:user-defined>
    <meta:user-defined meta:name="OVERHEIDop.versieInformatie"/>
  </office:meta>
</office:document-meta>
</file>