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914, het intern verbouwen van het pand Bedrijvenpark Twente 442,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914</text:p>
            <text:p text:style-name="common-al">Uiterlijke besluitdatum: 16-07-2022</text:p>
            <text:p text:style-name="common-al">Locatie: Bedrijvenpark Twente 442 7602KM Almelo</text:p>
            <text:p text:style-name="common-al">Projectomschrijving: het intern verbouwen van het pand Bedrijvenpark Twente 442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1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14</meta:user-defined>
    <meta:user-defined meta:name="DCTERMS.abstract">het intern verbouwen van het pand Bedrijvenpark Twente 442</meta:user-defined>
    <dc:language>nl</dc:language>
    <meta:user-defined meta:name="OVERHEIDop.locatietype/OVERHEIDop.gebiedsmarkering">Punt</meta:user-defined>
    <meta:user-defined meta:name="DC.title">Verlenging beslistermijn omgevingsvergunning, Z/22/126914, het intern verbouwen van het pand Bedrijvenpark Twente 442, 2 juni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09</meta:user-defined>
    <meta:user-defined meta:name="OVERHEIDop.GmbID/DC.identifier">gmb-2022-255109</meta:user-defined>
    <meta:user-defined meta:name="OVERHEIDop.versieInformatie"/>
  </office:meta>
</office:document-meta>
</file>