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48A en 148B 3768HP Soest, Birkstraat , legalisatie afwijking tussen BP en rooilijn in situatie te herstellen</text:p>
      <text:section text:name="zakelijke-mededeling_id1-3-2" text:style-name="zakelijke-mededeling">
        <text:section text:name="zakelijke-mededeling-tekst_id1-3-2-1" text:style-name="zakelijke-mededeling-tekst">
          <text:section text:name="tekst_id1-3-2-1-1" text:style-name="tekst">
            <text:p text:style-name="common-al">Op 02-06-2022 heeft de gemeente een aanvraag ontvangen voor een omgevingsvergunning voor het legalisatie afwijking tussen BP en rooilijn in situatie te herstellen op locatie Birkstraat 148A 3768HP Soest, Birkstraat 148B en 148B 3768HP .</text:p>
            <text:p text:style-name="common-al">De aanvraag is geregistreerd onder zaaknummer 20521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1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5211</meta:user-defined>
    <meta:user-defined meta:name="DCTERMS.abstract">legalisatie afwijking tussen BP en rooilijn in situatie te herstel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irkstraat 148A en 148B 3768HP Soest, Birkstraat , legalisatie afwijking tussen BP en rooilijn in situatie te herstellen</meta:user-defined>
    <meta:user-defined meta:name="DCTERMS.W3CDTF/DCTERMS.available">2022-06-07</meta:user-defined>
    <meta:user-defined meta:name="DCTERMS.W3CDTF/OVERHEIDop.jaargang">2022</meta:user-defined>
    <meta:user-defined meta:name="OVERHEIDop.publicationIssue">255107</meta:user-defined>
    <meta:user-defined meta:name="OVERHEIDop.GmbID/DC.identifier">gmb-2022-255107</meta:user-defined>
    <meta:user-defined meta:name="OVERHEIDop.versieInformatie"/>
  </office:meta>
</office:document-meta>
</file>