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arthold Entensweg 18 in Middelstum 2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de voorgevel aan de Barthold Entensweg 18 in Middelstum (2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1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wijzigen van de voorgevel aan de Barthold Entensweg 18 in Middelstum 2 juni 2022 (besluitdatum).</meta:user-defined>
    <dc:language>nl</dc:language>
    <meta:user-defined meta:name="OVERHEIDop.locatietype/OVERHEIDop.gebiedsmarkering">Adres</meta:user-defined>
    <meta:user-defined meta:name="DC.title">Kennisgeving verlenging beslistermijn Barthold Entensweg 18 in Middelstum 2 juni 2022 (besluitdatum)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106</meta:user-defined>
    <meta:user-defined meta:name="OVERHEIDop.GmbID/DC.identifier">gmb-2022-255106</meta:user-defined>
    <meta:user-defined meta:name="OVERHEIDop.versieInformatie"/>
  </office:meta>
</office:document-meta>
</file>