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Verbindingsfestival Opende op 10 en 11 juni 2022 - Verbindingsweg 7 en 9 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ni 2022 een besluit genomen op de aanvraag met zaaknummer Z202201326 voor het organiseren van het Verbindingsfestival Opende op 10 en 11 juni 2022 op locaties Verbindingsweg 7 en 9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1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evenementenvergunning voor het organiseren van het Verbindingsfestival Opende op 10 en 11 juni 2022 - Verbindingsweg 7 en 9  in Open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04</meta:user-defined>
    <meta:user-defined meta:name="OVERHEIDop.GmbID/DC.identifier">gmb-2022-255104</meta:user-defined>
    <meta:user-defined meta:name="OVERHEIDop.versieInformatie"/>
  </office:meta>
</office:document-meta>
</file>