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ubileumweekend op 10 juni 2022 in Heythuysen</text:p>
      <text:section text:name="zakelijke-mededeling_id1-3-2" text:style-name="zakelijke-mededeling">
        <text:section text:name="zakelijke-mededeling-tekst_id1-3-2-1" text:style-name="zakelijke-mededeling-tekst">
          <text:section text:name="tekst_id1-3-2-1-1" text:style-name="tekst">
            <text:p text:style-name="common-al">- SV Heythuysen:</text:p>
            <text:p text:style-name="common-al">Jubileumweekend op 10 juni 2022 van 20:00 uur tot 02:00 uur, op 11 juni 2022van 10:oo uur tot 02:00 uur en op 12 juni 2022 van 10:00 uur tot 24:00 uur. De activiteiten vinden plaats op sportpark Molenhoek, Arevenlaan 5 in Heythuysen. Verzenddatum: 2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1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Jubileumweekend op 10 juni 2022 in Heythuysen</meta:user-defined>
    <meta:user-defined meta:name="DCTERMS.W3CDTF/DCTERMS.available">2022-06-08</meta:user-defined>
    <meta:user-defined meta:name="DCTERMS.W3CDTF/OVERHEIDop.jaargang">2022</meta:user-defined>
    <meta:user-defined meta:name="OVERHEIDop.publicationIssue">255103</meta:user-defined>
    <meta:user-defined meta:name="OVERHEIDop.GmbID/DC.identifier">gmb-2022-255103</meta:user-defined>
    <meta:user-defined meta:name="OVERHEIDop.versieInformatie"/>
  </office:meta>
</office:document-meta>
</file>