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aanleggen van een zonnepark, Servennenstraat 6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ervennenstraat 6 Moergestel</text:span>, het aanleggen van een zonnepark. Dossiernummer 2021-1198, ingediend op 29-12-2021 (Activiteit; Bouwen,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51</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1</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1</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aanleggen van een zonnepark, Servennenstraat 6 Moergestel</meta:user-defined>
    <meta:user-defined meta:name="DCTERMS.W3CDTF/DCTERMS.available">2022-01-05</meta:user-defined>
    <meta:user-defined meta:name="DCTERMS.W3CDTF/OVERHEIDop.jaargang">2022</meta:user-defined>
    <meta:user-defined meta:name="OVERHEIDop.publicationIssue">2551</meta:user-defined>
    <meta:user-defined meta:name="OVERHEIDop.GmbID/DC.identifier">gmb-2022-2551</meta:user-defined>
    <meta:user-defined meta:name="OVERHEIDop.versieInformatie"/>
  </office:meta>
</office:document-meta>
</file>