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Weerdingerstraat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31 mei 2022, <text:span text:style-name="nadrukvet">Weerdingerstraat 10, </text:span>exploitatievergunning, ‘inrichting Yama Sushi’ </text:p>
            <text:p text:style-name="common-al">(47391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509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Weerdingerstraat 10 te Emm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99</meta:user-defined>
    <meta:user-defined meta:name="OVERHEIDop.GmbID/DC.identifier">gmb-2022-255099</meta:user-defined>
    <meta:user-defined meta:name="OVERHEIDop.versieInformatie"/>
  </office:meta>
</office:document-meta>
</file>