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aterkering aan de Van Heemstraweg 2 in Zuilichem. Zaaknummer: ODR2207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5-2022. De aanvraag omgevingsvergunning heeft betrekking op het plaatsen van een waterkering op het adres Van Heemstraweg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0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3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waterkering aan de Van Heemstraweg 2 in Zuilichem. Zaaknummer: ODR2207382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93</meta:user-defined>
    <meta:user-defined meta:name="OVERHEIDop.GmbID/DC.identifier">gmb-2022-255093</meta:user-defined>
    <meta:user-defined meta:name="OVERHEIDop.versieInformatie"/>
  </office:meta>
</office:document-meta>
</file>