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/ evenementenvergunningen wee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Ondernemersvereniging Schaesberg </text:span>voor Schaesbergse Jaarmarkt 2022 d.d. 28-8-2022 op locatie Markt 9;</text:p>
            <text:p text:style-name="common-al">* Aanvraag evenementenvergunning  van <text:span text:style-name="nadrukvet">OBS Wereldwijs</text:span> voor School BBQ d.d. 21-7-2022 op locatie Keizerstraat 14;</text:p>
            <text:p text:style-name="common-al">* Aanvraag evenementenvergunning van<text:span text:style-name="nadrukvet"> Vereniging Levend Kerstspel Nieuwenhagen</text:span> voor Rommelmarkt 2022 d.d. 17-9-2022 tot 18-9-2022 op locatie Kremerslaan; </text:p>
            <text:p text:style-name="last-al">* Aanvraag evenementenvergunning van <text:span text:style-name="nadrukvet">Vereniging Levend Kerstspel Nieuwenhagen</text:span> voor Opvoering Kerstspel d.d. 23-12-2022 op locatie Delleweg 23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50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/ evenementenvergunningen week 2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92</meta:user-defined>
    <meta:user-defined meta:name="OVERHEIDop.GmbID/DC.identifier">gmb-2022-255092</meta:user-defined>
    <meta:user-defined meta:name="OVERHEIDop.versieInformatie"/>
  </office:meta>
</office:document-meta>
</file>