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week 22: Ontwerpbesluit omgevingsvergunning, Frank van Borselenlaan 13a in Voorhout, Kenmerk Z-21-201812, het bouwen van nieuwe bedrijfsruimte en legaliseren bestaande werktui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van week 22: Het ontwerpbesluit voor het bouwen van nieuwe bedrijfsruimte en legaliseren bestaande werktuigloodsen alle daarbij behorende stukken liggen vanaf2 juni 2022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9juni 2022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508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ctificatie van week 22: Ontwerpbesluit omgevingsvergunning, Frank van Borselenlaan 13a in Voorhout, Kenmerk Z-21-201812, het bouwen van nieuwe bedrijfsruimte en legaliseren bestaande werktuigloods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089</meta:user-defined>
    <meta:user-defined meta:name="OVERHEIDop.GmbID/DC.identifier">gmb-2022-255089</meta:user-defined>
    <meta:user-defined meta:name="OVERHEIDop.versieInformatie"/>
  </office:meta>
</office:document-meta>
</file>