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Talmastraat 52, 5142VE Waalwijk-2022-023539</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besloten om de aanvraag omgevingsvergunning voorhet vestigen van een kapsalon en het plaatsen van een dakkapel met zaaknummer 2022-023539 op locatie Talmastraat 52, 5142VE Waalwijk buiten behandeling te stellen omdat niet alle gevraagde stukken zijn ingediend (5:4 AWB). De aanvraag betrof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Het besluit is op 31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508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8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8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buiten behandeling laten op locatie Talmastraat 52, 5142VE Waalwijk</meta:user-defined>
    <dc:language>nl</dc:language>
    <meta:user-defined meta:name="OVERHEIDop.locatietype/OVERHEIDop.gebiedsmarkering">Punt</meta:user-defined>
    <meta:user-defined meta:name="DC.title">Besluit buiten behandelingstelling omgevingsvergunning, Talmastraat 52, 5142VE Waalwijk-2022-023539</meta:user-defined>
    <meta:user-defined meta:name="DCTERMS.W3CDTF/DCTERMS.available">2022-06-08</meta:user-defined>
    <meta:user-defined meta:name="DCTERMS.W3CDTF/OVERHEIDop.jaargang">2022</meta:user-defined>
    <meta:user-defined meta:name="OVERHEIDop.publicationIssue">255085</meta:user-defined>
    <meta:user-defined meta:name="OVERHEIDop.GmbID/DC.identifier">gmb-2022-255085</meta:user-defined>
    <meta:user-defined meta:name="OVERHEIDop.versieInformatie"/>
  </office:meta>
</office:document-meta>
</file>