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nformatiezuilen , Niels Bohrweg 4 2333C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7125</text:p>
            <text:p text:style-name="common-al">Ingekomen: 02-06-2022 00:00</text:p>
            <text:p text:style-name="common-al">Locatie: Niels Bohrweg 4 2333C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7125" xlink:type="simple">publicatiesomgevingsvergunningen@leiden.nl</text:a> de volgende gegevens:</text:p>
            <text:p text:style-name="common-al">- het kenmerk van de aanvraag: Z/22/339712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08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8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7125</meta:user-defined>
    <meta:user-defined meta:name="DCTERMS.abstract">plaatsen informatiezuilen </meta:user-defined>
    <dc:language>nl</dc:language>
    <meta:user-defined meta:name="OVERHEIDop.locatietype/OVERHEIDop.gebiedsmarkering">Punt</meta:user-defined>
    <meta:user-defined meta:name="DC.title">Aanvraag omgevingsvergunning, plaatsen informatiezuilen , Niels Bohrweg 4 2333CA Leiden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340_6905433_16541705...|exb-2022-31783</meta:user-defined>
    <meta:user-defined meta:name="OVERHEIDop.publicationIssue">255083</meta:user-defined>
    <meta:user-defined meta:name="OVERHEIDop.GmbID/DC.identifier">gmb-2022-255083</meta:user-defined>
    <meta:user-defined meta:name="OVERHEIDop.versieInformatie"/>
  </office:meta>
</office:document-meta>
</file>