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34 7676AG Westerhaar-Vriezenveensewijk, kappen van een zieke Den, ontvangen op 02-06-2022, zaaknummer 1700ESUITE3016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34 7676AG Westerhaar-Vriezenveensewijk, Hoofdweg 34 in Westerhaar-Vriezenveensewijk A. van Middendorp Hoofdweg 34 7676AG Westerhaar-Vriezenveensewijk</text:p>
            <text:p text:style-name="common-al">Project: kappen van een zieke Den</text:p>
            <text:p text:style-name="common-al">Ingekomen: 02-06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50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01642022</meta:user-defined>
    <meta:user-defined meta:name="DCTERMS.abstract">kappen van een zieke Den</meta:user-defined>
    <dc:language>nl</dc:language>
    <meta:user-defined meta:name="OVERHEIDop.locatietype/OVERHEIDop.gebiedsmarkering">Punt</meta:user-defined>
    <meta:user-defined meta:name="DC.title">Gemeente Twenterand - aanvraag omgevingsvergunning, Hoofdweg 34 7676AG Westerhaar-Vriezenveensewijk, kappen van een zieke Den, ontvangen op 02-06-2022, zaaknummer 1700ESUITE30164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5081</meta:user-defined>
    <meta:user-defined meta:name="OVERHEIDop.GmbID/DC.identifier">gmb-2022-255081</meta:user-defined>
    <meta:user-defined meta:name="OVERHEIDop.versieInformatie"/>
  </office:meta>
</office:document-meta>
</file>