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onzorgcomplex locatie: kadastraal bekend ZBM00 sectie K nummer 1753 in Zaltbommel. Zaaknummer: ODR2207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5-2022. De aanvraag omgevingsvergunning heeft betrekking op de bouw van een woonzorgcomplex op het adres welke kadastraal is bekend ZBM00 sectie K nummer 175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07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216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de bouw van een woonzorgcomplex locatie: kadastraal bekend ZBM00 sectie K nummer 1753 in Zaltbommel. Zaaknummer: ODR2207216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79</meta:user-defined>
    <meta:user-defined meta:name="OVERHEIDop.GmbID/DC.identifier">gmb-2022-255079</meta:user-defined>
    <meta:user-defined meta:name="OVERHEIDop.versieInformatie"/>
  </office:meta>
</office:document-meta>
</file>