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H. van de Pollstraat 46 in Wapenveld: het aanleggen van 4 padelbanen op 2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mei 2022 een aanvraag omgevingsvergunning heeft ontvangen voor het aanleggen van 4 padelbanen op 2 tennisbanen op het perceel W.H. van de Pollstraat 46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0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888</meta:user-defined>
    <meta:user-defined meta:name="DCTERMS.abstract">Aanvraag omgevingsvergunning W.H. van de Pollstraat 46 in Wapenveld: het aanleggen van 4 padelbanen op 2 tennisbanen.</meta:user-defined>
    <dc:language>nl</dc:language>
    <meta:user-defined meta:name="OVERHEIDop.locatietype/OVERHEIDop.gebiedsmarkering">Adres</meta:user-defined>
    <meta:user-defined meta:name="DC.title">Aanvraag omgevingsvergunning W.H. van de Pollstraat 46 in Wapenveld: het aanleggen van 4 padelbanen op 2 tennisba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77</meta:user-defined>
    <meta:user-defined meta:name="OVERHEIDop.GmbID/DC.identifier">gmb-2022-255077</meta:user-defined>
    <meta:user-defined meta:name="OVERHEIDop.versieInformatie"/>
  </office:meta>
</office:document-meta>
</file>