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Velveweg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2 een besluit genomen op de aanvraag met zaaknummer V-2022-2595 voor een integrale evenementenvergunning : het organiseren van een Open Dag en Braderie op 18 juni 2022, op locatie Velveweg 5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jun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507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07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07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Velveweg 54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5075</meta:user-defined>
    <meta:user-defined meta:name="OVERHEIDop.GmbID/DC.identifier">gmb-2022-255075</meta:user-defined>
    <meta:user-defined meta:name="OVERHEIDop.versieInformatie"/>
  </office:meta>
</office:document-meta>
</file>