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Abdijstraat 2 (Kapelle-Biezelinge 15e he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oor het nieuw te bouwen seniorenhofje aan de Abdijstraat in Biezelinge vanaf 9 juni 2022 terinzage ligt:</text:p>
            <text:p text:style-name="common-al">Het gewijzigd vastgestelde bestemmingsplan Abdijstraat 2 (Kapelle-Biezelinge 15<text:span text:style-name="sup">e</text:span> herziening)</text:p>
            <text:p text:style-name="common-al">
            <text:span text:style-name="nadrukvet">Plangebied</text:span>
          </text:p>
            <text:p text:style-name="common-al">Het plangebied omvat de kadastrale percelen gemeente Kapelle, sectie E, nummers 3782, 3888 (gedeeltelijk) 3889, 3890, 3891, 3892 en 3893. Deze percelen liggen aan de Abdijstraat 2 in Kapelle (de voormalige fruitschuur).</text:p>
            <text:p text:style-name="common-al">
            <text:span text:style-name="nadrukvet">Hoofdlijnen van het plan</text:span>
          </text:p>
            <text:p text:style-name="common-al">Het bestemmingsplan maakt de ontwikkeling van 10 levensloopwoningen in de vorm van een seniorenhofje mogelijk en enkele activiteiten die dit concept ondersteunen. De oorspronkelijke boerderij blijft behouden en gaat dienstdoen als woning en in de schuur een kleinschalige lunchroom en twee gastenkamers.</text:p>
            <text:p text:style-name="common-al">De wijziging ten opzichte van het ontwerpbestemmingsplan betreft een correctie van de begrenzing van het plangebied.</text:p>
            <text:p text:style-name="common-al">
            <text:span text:style-name="nadrukvet">Het plan inzien</text:span>
          </text:p>
            <text:p text:style-name="common-al">U kunt het vastgestelde bestemmingsplan inzien op het gemeentehuis, Kerkplein 1 te Kapelle. Een volledig digitale versie van het bestemmingsplan, met code NL.IMRO.0678.kapbiezHZ015-VAST is te raadplegen via de website <text:a xlink:href="http://www.ruimtelijkeplannen.nl/" xlink:type="simple">www.ruimtelijkeplannen.nl</text:a>.</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it is 10 juni 2022.</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last-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8 juni 2022</text:span>
          </text:p>
          </text:section>
          <text:section text:name="ondertekening_id1-3-2-2-2">
            <text:p><text:span text:style-name="functie">Burgemeester en wethouders van Kap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507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7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07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kapbiezHZ015-VAST</meta:user-defined>
    <meta:user-defined meta:name="OVERHEIDop.Plansoort/OVERHEIDop.plansoort">bestemmings- of omgevingsplan</meta:user-defined>
    <meta:user-defined meta:name="OVERHEIDop.referentienummer">Bekendmaking vastgesteld bestemmingsplan Abdijstraat 2</meta:user-defined>
    <dc:language>nl</dc:language>
    <meta:user-defined meta:name="OVERHEIDop.locatietype/OVERHEIDop.gebiedsmarkering">Adres</meta:user-defined>
    <meta:user-defined meta:name="DC.title">Bekendmaking vastgesteld bestemmingsplan Abdijstraat 2 (Kapelle-Biezelinge 15e herziening)</meta:user-defined>
    <meta:user-defined meta:name="DCTERMS.W3CDTF/DCTERMS.available">2022-06-08</meta:user-defined>
    <meta:user-defined meta:name="DCTERMS.W3CDTF/OVERHEIDop.jaargang">2022</meta:user-defined>
    <meta:user-defined meta:name="OVERHEIDop.publicationIssue">255072</meta:user-defined>
    <meta:user-defined meta:name="OVERHEIDop.GmbID/DC.identifier">gmb-2022-255072</meta:user-defined>
    <meta:user-defined meta:name="OVERHEIDop.versieInformatie"/>
  </office:meta>
</office:document-meta>
</file>