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Dorpsstraat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juni 2022 een vergunningaanvraag is ontvangen voor een Horeca-exploitatievergunning ten behoeve van <text:span text:style-name="nadrukvet">Café Vrolijk</text:span> aan de <text:span text:style-name="nadrukvet">Dorpsstraat 5</text:span> te Nieuwegein. Het betreft in casu de wijziging van exploitant. </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1 juni 2022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7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06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6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6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ontvangen aanvraag Horeca-exploitatievergunning Dorpsstraat 5</meta:user-defined>
    <meta:user-defined meta:name="DCTERMS.W3CDTF/DCTERMS.available">2022-06-07</meta:user-defined>
    <meta:user-defined meta:name="DCTERMS.W3CDTF/OVERHEIDop.jaargang">2022</meta:user-defined>
    <meta:user-defined meta:name="OVERHEIDop.publicationIssue">255068</meta:user-defined>
    <meta:user-defined meta:name="OVERHEIDop.GmbID/DC.identifier">gmb-2022-255068</meta:user-defined>
    <meta:user-defined meta:name="OVERHEIDop.versieInformatie"/>
  </office:meta>
</office:document-meta>
</file>