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weg ong. (AEL00-R-263) 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maart 2022 een aanvraag omgevingsvergunning met zaaknummer <text:span text:style-name="nadrukvet">W-AOV220099 </text:span>voor het bouwen van een woning gelegen aan de <text:span text:style-name="nadrukvet">Lageweg ong. (AEL00-R-263)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0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Lageweg ong. (AEL00-R-263)  in Ax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65</meta:user-defined>
    <meta:user-defined meta:name="OVERHEIDop.GmbID/DC.identifier">gmb-2022-255065</meta:user-defined>
    <meta:user-defined meta:name="OVERHEIDop.versieInformatie"/>
  </office:meta>
</office:document-meta>
</file>